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mbria" svg:font-family="Cambria, serif"/>
    <style:font-face style:name="Liberation Serif" svg:font-family="'Liberation Serif'"/>
    <style:font-face style:name="Liberation Serif1" svg:font-family="'Liberation Serif'"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Liberation Serif" fo:font-size="12pt" fo:font-weight="normal" fo:background-color="transparent" style:font-name-asian="Liberation Serif" style:font-name-complex="Liberation Serif"/>
    </style:style>
    <style:style style:name="P2" style:family="paragraph" style:parent-style-name="Standard">
      <style:paragraph-properties fo:line-height="100%" fo:text-align="start" style:justify-single-word="false"/>
      <style:text-properties officeooo:paragraph-rsid="00189307"/>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start" style:justify-single-word="false"/>
      <style:text-properties officeooo:paragraph-rsid="000ffc3c"/>
    </style:style>
    <style:style style:name="P6" style:family="paragraph" style:parent-style-name="Standard">
      <style:paragraph-properties fo:line-height="100%" fo:text-align="start" style:justify-single-word="false"/>
      <style:text-properties style:use-window-font-color="true" style:font-name="Liberation Serif" fo:font-size="12pt" fo:font-weight="normal" fo:background-color="transparent" style:font-name-asian="Liberation Serif" style:font-name-complex="Liberation Serif"/>
    </style:style>
    <style:style style:name="P7" style:family="paragraph" style:parent-style-name="Standard">
      <style:paragraph-properties fo:line-height="100%" fo:text-align="start" style:justify-single-word="false"/>
      <style:text-properties style:use-window-font-color="true" style:font-name="Liberation Serif" fo:font-size="12pt" style:text-underline-style="solid" style:text-underline-width="auto" style:text-underline-color="font-color" fo:font-weight="bold" style:text-underline-mode="continuous" style:text-overline-mode="continuous" style:text-line-through-mode="continuous" fo:background-color="transparent" style:font-name-asian="Liberation Serif" style:font-name-complex="Liberation Serif"/>
    </style:style>
    <style:style style:name="P8" style:family="paragraph" style:parent-style-name="Standard">
      <style:paragraph-properties fo:line-height="100%" fo:text-align="start" style:justify-single-word="false"/>
      <style:text-properties style:use-window-font-color="true" style:font-name="Liberation Serif" fo:font-size="12pt" fo:font-style="italic" fo:font-weight="normal" fo:background-color="transparent" style:font-name-asian="Liberation Serif" style:font-name-complex="Liberation Serif"/>
    </style:style>
    <style:style style:name="P9"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paragraph-properties fo:line-height="100%" fo:text-align="start" style:justify-single-word="false"/>
    </style:style>
    <style:style style:name="P11" style:family="paragraph" style:parent-style-name="Standard">
      <style:paragraph-properties fo:line-height="100%" fo:text-align="start" style:justify-single-word="false"/>
      <style:text-properties officeooo:paragraph-rsid="000ffc3c"/>
    </style:style>
    <style:style style:name="P12" style:family="paragraph" style:parent-style-name="Standard">
      <style:paragraph-properties fo:line-height="100%" fo:text-align="start" style:justify-single-word="false"/>
      <style:text-properties style:use-window-font-color="true" style:font-name="Liberation Serif" fo:font-size="12pt" fo:font-weight="normal" fo:background-color="transparent" style:font-name-asian="Liberation Serif" style:font-name-complex="Liberation Serif"/>
    </style:style>
    <style:style style:name="P13"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line-height="100%" fo:text-align="start" style:justify-single-word="false"/>
    </style:style>
    <style:style style:name="P15" style:family="paragraph" style:parent-style-name="Standard">
      <style:paragraph-properties fo:line-height="100%" fo:text-align="start" style:justify-single-word="false"/>
      <style:text-properties officeooo:paragraph-rsid="000ffc3c"/>
    </style:style>
    <style:style style:name="P16" style:family="paragraph" style:parent-style-name="Standard">
      <style:paragraph-properties fo:line-height="100%" fo:text-align="start" style:justify-single-word="false"/>
      <style:text-properties officeooo:paragraph-rsid="00189307"/>
    </style:style>
    <style:style style:name="T1" style:family="text">
      <style:text-properties officeooo:rsid="000b7add"/>
    </style:style>
    <style:style style:name="T2" style:family="text">
      <style:text-properties style:use-window-font-color="true" style:font-name="Liberation Serif" fo:font-size="10pt" fo:font-style="italic" fo:font-weight="normal" fo:background-color="transparent" loext:char-shading-value="0" style:font-name-asian="Liberation Serif" style:font-name-complex="Liberation Serif"/>
    </style:style>
    <style:style style:name="T3" style:family="text">
      <style:text-properties style:use-window-font-color="true" style:font-name="Liberation Serif" fo:font-size="10pt" fo:font-style="italic" fo:font-weight="normal" officeooo:rsid="000f3b47" fo:background-color="transparent" loext:char-shading-value="0" style:font-name-asian="Liberation Serif" style:font-name-complex="Liberation Serif"/>
    </style:style>
    <style:style style:name="T4" style:family="text">
      <style:text-properties style:use-window-font-color="true" style:font-name="Liberation Serif" fo:font-size="12pt" fo:font-weight="normal" fo:background-color="transparent" loext:char-shading-value="0" style:font-name-asian="Liberation Serif" style:font-name-complex="Liberation Serif"/>
    </style:style>
    <style:style style:name="T5" style:family="text">
      <style:text-properties officeooo:rsid="000b7add"/>
    </style:style>
    <style:style style:name="T6" style:family="text">
      <style:text-properties style:use-window-font-color="true" style:font-name="Liberation Serif" fo:font-size="10pt" fo:font-style="italic" fo:font-weight="normal" fo:background-color="transparent" loext:char-shading-value="0" style:font-name-asian="Liberation Serif" style:font-name-complex="Liberation Serif"/>
    </style:style>
    <style:style style:name="T7" style:family="text">
      <style:text-properties style:use-window-font-color="true" style:font-name="Liberation Serif" fo:font-size="10pt" fo:font-style="italic" fo:font-weight="normal" officeooo:rsid="000f3b47" fo:background-color="transparent" loext:char-shading-value="0" style:font-name-asian="Liberation Serif" style:font-name-complex="Liberation Serif"/>
    </style:style>
    <style:style style:name="T8" style:family="text">
      <style:text-properties style:use-window-font-color="true" style:font-name="Liberation Serif" fo:font-size="10pt" fo:font-style="italic" fo:font-weight="normal" officeooo:rsid="000ffc3c" fo:background-color="transparent" loext:char-shading-value="0" style:font-name-asian="Liberation Serif" style:font-name-complex="Liberation Serif"/>
    </style:style>
    <style:style style:name="T9" style:family="text">
      <style:text-properties style:use-window-font-color="true" style:font-name="Liberation Serif" fo:font-size="10pt" fo:font-style="italic" fo:font-weight="normal" officeooo:rsid="0015ad96" fo:background-color="transparent" loext:char-shading-value="0" style:font-name-asian="Liberation Serif" style:font-name-complex="Liberation Serif"/>
    </style:style>
    <style:style style:name="T10" style:family="text">
      <style:text-properties style:use-window-font-color="true" style:font-name="Liberation Serif" fo:font-size="10pt" fo:font-style="italic" fo:font-weight="normal" officeooo:rsid="0018736b" fo:background-color="transparent" loext:char-shading-value="0" style:font-name-asian="Liberation Serif" style:font-name-complex="Liberation Serif"/>
    </style:style>
    <style:style style:name="T11" style:family="text">
      <style:text-properties style:use-window-font-color="true" style:font-name="Liberation Serif" fo:font-size="10pt" fo:font-style="italic" fo:font-weight="normal" officeooo:rsid="00189307" fo:background-color="transparent" loext:char-shading-value="0" style:font-name-asian="Liberation Serif" style:font-name-complex="Liberation Serif"/>
    </style:style>
    <style:style style:name="T12" style:family="text">
      <style:text-properties style:use-window-font-color="true" style:font-name="Liberation Serif" fo:font-size="10pt" fo:font-style="italic" style:font-name-asian="Liberation Serif" style:font-name-complex="Liberation Serif"/>
    </style:style>
    <style:style style:name="T13" style:family="text">
      <style:text-properties style:use-window-font-color="true" style:font-name="Liberation Serif"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Liberation Serif" style:font-name-complex="Liberation Serif"/>
    </style:style>
    <style:style style:name="T14" style:family="text">
      <style:text-properties style:use-window-font-color="true" style:font-name="Liberation Serif" fo:font-size="12pt" fo:font-weight="normal" fo:background-color="transparent" loext:char-shading-value="0" style:font-name-asian="Liberation Serif" style:font-name-complex="Liberation Serif"/>
    </style:style>
    <style:style style:name="T15" style:family="text">
      <style:text-properties style:use-window-font-color="true" style:font-name="Liberation Serif" fo:font-size="12pt" fo:font-weight="normal" officeooo:rsid="00159508" fo:background-color="transparent" loext:char-shading-value="0" style:font-name-asian="Liberation Serif" style:font-name-complex="Liberation Serif"/>
    </style:style>
    <style:style style:name="T16" style:family="text">
      <style:text-properties style:use-window-font-color="true" style:font-name="Liberation Serif" fo:font-size="12pt" fo:font-weight="normal" officeooo:rsid="0015ad96" fo:background-color="transparent" loext:char-shading-value="0" style:font-name-asian="Liberation Serif" style:font-name-complex="Liberation Serif"/>
    </style:style>
    <style:style style:name="T17" style:family="text">
      <style:text-properties style:use-window-font-color="true" style:font-name="Liberation Serif" fo:font-size="12pt" fo:font-style="italic" fo:font-weight="normal" fo:background-color="transparent" loext:char-shading-value="0" style:font-name-asian="Liberation Serif" style:font-name-complex="Liberation Serif"/>
    </style:style>
    <style:style style:name="T18" style:family="text">
      <style:text-properties style:use-window-font-color="true" style:font-name="Liberation Serif" fo:font-size="12pt" fo:font-weight="bold" fo:background-color="transparent" loext:char-shading-value="0" style:font-name-asian="Liberation Serif" style:font-name-complex="Liberation Serif"/>
    </style:style>
    <style:style style:name="T19" style:family="text">
      <style:text-properties style:use-window-font-color="true" style:font-name="Liberation Serif" fo:font-size="11pt" fo:font-style="italic" fo:font-weight="normal" fo:background-color="transparent" loext:char-shading-value="0" style:font-name-asian="Liberation Serif" style:font-name-complex="Liberation Serif"/>
    </style:style>
    <style:style style:name="T20" style:family="text">
      <style:text-properties style:use-window-font-color="true" style:font-name="Liberation Serif1" fo:font-size="12pt" fo:font-weight="normal" fo:background-color="transparent" loext:char-shading-value="0" style:font-name-asian="Liberation Serif" style:font-size-asian="12pt" style:font-name-complex="Liberation Serif" style:font-size-complex="12pt"/>
    </style:style>
    <style:style style:name="T21" style:family="text">
      <style:text-properties style:use-window-font-color="true" style:font-name="Liberation Serif1" fo:font-size="12pt" fo:font-weight="normal" officeooo:rsid="000ffc3c" fo:background-color="transparent" loext:char-shading-value="0" style:font-name-asian="Liberation Serif" style:font-size-asian="12pt" style:font-name-complex="Liberation Serif" style:font-size-complex="12pt"/>
    </style:style>
    <style:style style:name="T22" style:family="text">
      <style:text-properties style:use-window-font-color="true" style:font-name="Liberation Serif1" fo:font-size="12pt" fo:font-weight="normal" fo:background-color="transparent" loext:char-shading-value="0" style:font-name-asian="Liberation Serif" style:font-name-complex="Liberation Serif"/>
    </style:style>
    <style:style style:name="T23" style:family="text">
      <style:text-properties style:use-window-font-color="true" style:font-name="Liberation Serif1" fo:font-size="12pt" fo:font-weight="normal" officeooo:rsid="0011d6ce" fo:background-color="transparent" loext:char-shading-value="0" style:font-name-asian="Liberation Serif" style:font-name-complex="Liberation Serif"/>
    </style:style>
    <style:style style:name="T24" style:family="text">
      <style:text-properties officeooo:rsid="0011d6ce"/>
    </style:style>
    <style:style style:name="T25" style:family="text">
      <style:text-properties fo:font-weight="bold" style:font-weight-asian="bold" style:font-weight-complex="bold"/>
    </style:style>
    <style:style style:name="T26" style:family="text">
      <style:text-properties style:font-name="Liberation Serif1" fo:font-size="12pt"/>
    </style:style>
    <style:style style:name="T27" style:family="text">
      <style:text-properties style:font-name="Liberation Serif1" fo:font-size="12pt" style:font-size-asian="12pt" style:font-size-complex="12pt"/>
    </style:style>
  </office:automatic-styles>
  <office:body>
    <office:text>
      <text:tracked-changes>
        <text:changed-region xml:id="ct99322816" text:id="ct99322816">
          <text:insertion>
            <office:change-info>
              <dc:creator>Unbekannter Autor</dc:creator>
              <dc:date>2018-02-17T11:13:43</dc:date>
            </office:change-info>
          </text:insertion>
        </text:changed-region>
        <text:changed-region xml:id="ct99323936" text:id="ct99323936">
          <text:insertion>
            <office:change-info>
              <dc:creator>Unbekannter Autor</dc:creator>
              <dc:date>2018-02-17T11:11:55</dc:date>
            </office:change-info>
          </text:insertion>
        </text:changed-region>
        <text:changed-region xml:id="ct99324160" text:id="ct99324160">
          <text:format-change>
            <office:change-info>
              <dc:creator>Unbekannter Autor</dc:creator>
              <dc:date>2018-02-17T11:58:08</dc:date>
            </office:change-info>
          </text:format-change>
        </text:changed-region>
        <text:changed-region xml:id="ct99324384" text:id="ct99324384">
          <text:insertion>
            <office:change-info>
              <dc:creator>Unbekannter Autor</dc:creator>
              <dc:date>2018-02-17T11:22:04</dc:date>
            </office:change-info>
          </text:insertion>
        </text:changed-region>
        <text:changed-region xml:id="ct99324832" text:id="ct99324832">
          <text:format-change>
            <office:change-info>
              <dc:creator>Unbekannter Autor</dc:creator>
              <dc:date>2018-02-17T11:33:53</dc:date>
            </office:change-info>
          </text:format-change>
        </text:changed-region>
        <text:changed-region xml:id="ct99325056" text:id="ct99325056">
          <text:insertion>
            <office:change-info>
              <dc:creator>Unbekannter Autor</dc:creator>
              <dc:date>2018-02-17T10:47:25</dc:date>
            </office:change-info>
          </text:insertion>
        </text:changed-region>
        <text:changed-region xml:id="ct99325280" text:id="ct99325280">
          <text:deletion>
            <office:change-info>
              <dc:creator>Unbekannter Autor</dc:creator>
              <dc:date>2018-02-17T10:47:27</dc:date>
            </office:change-info>
            <text:p text:style-name="P1"/>
            <text:p text:style-name="P1"/>
            <text:p text:style-name="P1"/>
          </text:deletion>
        </text:changed-region>
        <text:changed-region xml:id="ct99325504" text:id="ct99325504">
          <text:insertion>
            <office:change-info>
              <dc:creator>Unbekannter Autor</dc:creator>
              <dc:date>2018-02-17T10:45:30</dc:date>
            </office:change-info>
          </text:insertion>
        </text:changed-region>
        <text:changed-region xml:id="ct99325728" text:id="ct99325728">
          <text:insertion>
            <office:change-info>
              <dc:creator>Unbekannter Autor</dc:creator>
              <dc:date>2018-02-17T10:46:00</dc:date>
            </office:change-info>
          </text:insertion>
        </text:changed-region>
        <text:changed-region xml:id="ct99325952" text:id="ct99325952">
          <text:deletion>
            <office:change-info>
              <dc:creator>Unbekannter Autor</dc:creator>
              <dc:date>2018-02-17T10:45:48</dc:date>
            </office:change-info>
            <text:p text:style-name="P1"><text:span text:style-name="T1">U</text:span></text:p>
          </text:deletion>
        </text:changed-region>
        <text:changed-region xml:id="ct99326176" text:id="ct99326176">
          <text:insertion>
            <office:change-info>
              <dc:creator>Unbekannter Autor</dc:creator>
              <dc:date>2018-02-17T10:45:48</dc:date>
            </office:change-info>
          </text:insertion>
        </text:changed-region>
        <text:changed-region xml:id="ct99326400" text:id="ct99326400">
          <text:deletion>
            <office:change-info>
              <dc:creator>Unbekannter Autor</dc:creator>
              <dc:date>2018-02-17T10:46:02</dc:date>
            </office:change-info>
            <text:p text:style-name="P1"><text:span text:style-name="T1">ns</text:span></text:p>
          </text:deletion>
        </text:changed-region>
        <text:changed-region xml:id="ct99326624" text:id="ct99326624">
          <text:deletion>
            <office:change-info>
              <dc:creator>Unbekannter Autor</dc:creator>
              <dc:date>2018-02-17T10:45:55</dc:date>
            </office:change-info>
            <text:p text:style-name="P1">geht <text:span text:style-name="T1">es</text:span></text:p>
          </text:deletion>
        </text:changed-region>
        <text:changed-region xml:id="ct99327072" text:id="ct99327072">
          <text:deletion>
            <office:change-info>
              <dc:creator>Unbekannter Autor</dc:creator>
              <dc:date>2018-02-17T11:24:12</dc:date>
            </office:change-info>
            <text:p text:style-name="P1">Organisationen...</text:p>
          </text:deletion>
        </text:changed-region>
        <text:changed-region xml:id="ct295349200" text:id="ct295349200">
          <text:insertion>
            <office:change-info>
              <dc:creator>Unbekannter Autor</dc:creator>
              <dc:date>2018-02-17T11:24:12</dc:date>
            </office:change-info>
          </text:insertion>
        </text:changed-region>
        <text:changed-region xml:id="ct295349648" text:id="ct295349648">
          <text:insertion>
            <office:change-info>
              <dc:creator>Unbekannter Autor</dc:creator>
              <dc:date>2018-02-17T12:00:28</dc:date>
            </office:change-info>
          </text:insertion>
        </text:changed-region>
        <text:changed-region xml:id="ct295349872" text:id="ct295349872">
          <text:insertion>
            <office:change-info>
              <dc:creator>Unbekannter Autor</dc:creator>
              <dc:date>2018-02-17T11:59:49</dc:date>
            </office:change-info>
          </text:insertion>
        </text:changed-region>
        <text:changed-region xml:id="ct295350096" text:id="ct295350096">
          <text:deletion>
            <office:change-info>
              <dc:creator>Unbekannter Autor</dc:creator>
              <dc:date>2018-02-17T10:48:50</dc:date>
            </office:change-info>
            <text:p text:style-name="P1">er</text:p>
          </text:deletion>
        </text:changed-region>
        <text:changed-region xml:id="ct295350544" text:id="ct295350544">
          <text:insertion>
            <office:change-info>
              <dc:creator>Unbekannter Autor</dc:creator>
              <dc:date>2018-03-03T22:06:01</dc:date>
            </office:change-info>
          </text:insertion>
        </text:changed-region>
        <text:changed-region xml:id="ct304010304" text:id="ct304010304">
          <text:deletion>
            <office:change-info>
              <dc:creator>Unbekannter Autor</dc:creator>
              <dc:date>2018-03-03T22:06:06</dc:date>
            </office:change-info>
            <text:p text:style-name="P2"><text:span text:style-name="T2">Lpunkt</text:span></text:p>
          </text:deletion>
        </text:changed-region>
        <text:changed-region xml:id="ct304009408" text:id="ct304009408">
          <text:insertion>
            <office:change-info>
              <dc:creator>Unbekannter Autor</dc:creator>
              <dc:date>2018-03-03T22:06:07</dc:date>
            </office:change-info>
          </text:insertion>
        </text:changed-region>
        <text:changed-region xml:id="ct304009632" text:id="ct304009632">
          <text:deletion>
            <office:change-info>
              <dc:creator>Unbekannter Autor</dc:creator>
              <dc:date>2018-03-03T22:06:25</dc:date>
            </office:change-info>
            <text:p text:style-name="P3"><text:span text:style-name="T2"><text:s/></text:span></text:p>
          </text:deletion>
        </text:changed-region>
        <text:changed-region xml:id="ct295350320" text:id="ct295350320">
          <text:insertion>
            <office:change-info>
              <dc:creator>Unbekannter Autor</dc:creator>
              <dc:date>2018-03-03T22:06:34</dc:date>
            </office:change-info>
          </text:insertion>
        </text:changed-region>
        <text:changed-region xml:id="ct295350768" text:id="ct295350768">
          <text:insertion>
            <office:change-info>
              <dc:creator>Unbekannter Autor</dc:creator>
              <dc:date>2018-02-17T11:07:33</dc:date>
            </office:change-info>
          </text:insertion>
        </text:changed-region>
        <text:changed-region xml:id="ct295350992" text:id="ct295350992">
          <text:insertion>
            <office:change-info>
              <dc:creator>Unbekannter Autor</dc:creator>
              <dc:date>2018-02-17T11:04:39</dc:date>
            </office:change-info>
          </text:insertion>
        </text:changed-region>
        <text:changed-region xml:id="ct295351216" text:id="ct295351216">
          <text:deletion>
            <office:change-info>
              <dc:creator>Unbekannter Autor</dc:creator>
              <dc:date>2018-02-17T11:04:36</dc:date>
            </office:change-info>
            <text:p text:style-name="P3"><text:span text:style-name="T2">und</text:span></text:p>
          </text:deletion>
        </text:changed-region>
        <text:changed-region xml:id="ct295351440" text:id="ct295351440">
          <text:insertion>
            <office:change-info>
              <dc:creator>Unbekannter Autor</dc:creator>
              <dc:date>2018-02-17T11:05:14</dc:date>
            </office:change-info>
          </text:insertion>
        </text:changed-region>
        <text:changed-region xml:id="ct295351664" text:id="ct295351664">
          <text:insertion>
            <office:change-info>
              <dc:creator>Unbekannter Autor</dc:creator>
              <dc:date>2018-02-17T11:06:01</dc:date>
            </office:change-info>
          </text:insertion>
        </text:changed-region>
        <text:changed-region xml:id="ct295352112" text:id="ct295352112">
          <text:deletion>
            <office:change-info>
              <dc:creator>Unbekannter Autor</dc:creator>
              <dc:date>2018-02-17T11:06:25</dc:date>
            </office:change-info>
            <text:p text:style-name="P3"><text:span text:style-name="T3">Gendergerechtigkeit</text:span></text:p>
          </text:deletion>
        </text:changed-region>
        <text:changed-region xml:id="ct295351888" text:id="ct295351888">
          <text:deletion>
            <office:change-info>
              <dc:creator>Unbekannter Autor</dc:creator>
              <dc:date>2018-02-17T11:05:13</dc:date>
            </office:change-info>
            <text:p text:style-name="P3"><text:span text:style-name="T3">, </text:span></text:p>
          </text:deletion>
        </text:changed-region>
        <text:changed-region xml:id="ct295352336" text:id="ct295352336">
          <text:insertion>
            <office:change-info>
              <dc:creator>Unbekannter Autor</dc:creator>
              <dc:date>2018-02-17T11:09:58</dc:date>
            </office:change-info>
          </text:insertion>
        </text:changed-region>
        <text:changed-region xml:id="ct295352560" text:id="ct295352560">
          <text:insertion>
            <office:change-info>
              <dc:creator>Unbekannter Autor</dc:creator>
              <dc:date>2018-02-17T11:10:00</dc:date>
            </office:change-info>
          </text:insertion>
        </text:changed-region>
        <text:changed-region xml:id="ct295352784" text:id="ct295352784">
          <text:deletion>
            <office:change-info>
              <dc:creator>Unbekannter Autor</dc:creator>
              <dc:date>2018-03-03T22:05:53</dc:date>
            </office:change-info>
            <text:p text:style-name="P3"><text:span text:style-name="T2"/></text:p>
            <text:p text:style-name="P4"><text:span text:style-name="T2"/></text:p>
            <text:p text:style-name="P3"><text:span text:style-name="T2"/></text:p>
          </text:deletion>
        </text:changed-region>
        <text:changed-region xml:id="ct295406208" text:id="ct295406208">
          <text:deletion>
            <office:change-info>
              <dc:creator>Unbekannter Autor</dc:creator>
              <dc:date>2018-02-17T11:17:17</dc:date>
            </office:change-info>
            <text:p text:style-name="P5"><text:span text:style-name="T4">offene, </text:span></text:p>
          </text:deletion>
        </text:changed-region>
        <text:changed-region xml:id="ct295353008" text:id="ct295353008">
          <text:deletion>
            <office:change-info>
              <dc:creator>Unbekannter Autor</dc:creator>
              <dc:date>2018-02-17T11:35:30</dc:date>
            </office:change-info>
            <text:p text:style-name="P5"><text:span text:style-name="T4"><text:s/></text:span></text:p>
          </text:deletion>
        </text:changed-region>
        <text:changed-region xml:id="ct436777472" text:id="ct436777472">
          <text:insertion>
            <office:change-info>
              <dc:creator>Unbekannter Autor</dc:creator>
              <dc:date>2018-03-03T22:05:51</dc:date>
            </office:change-info>
          </text:insertion>
        </text:changed-region>
        <text:changed-region xml:id="ct295406432" text:id="ct295406432">
          <text:insertion>
            <office:change-info>
              <dc:creator>Unbekannter Autor</dc:creator>
              <dc:date>2018-02-17T11:35:34</dc:date>
            </office:change-info>
          </text:insertion>
        </text:changed-region>
        <text:changed-region xml:id="ct295406656" text:id="ct295406656">
          <text:deletion>
            <office:change-info>
              <dc:creator>Unbekannter Autor</dc:creator>
              <dc:date>2018-02-17T11:35:33</dc:date>
            </office:change-info>
            <text:p text:style-name="P5"><text:span text:style-name="T4"><text:s/>und</text:span></text:p>
          </text:deletion>
        </text:changed-region>
        <text:changed-region xml:id="ct295406880" text:id="ct295406880">
          <text:insertion>
            <office:change-info>
              <dc:creator>Unbekannter Autor</dc:creator>
              <dc:date>2018-02-17T11:35:37</dc:date>
            </office:change-info>
          </text:insertion>
        </text:changed-region>
        <text:changed-region xml:id="ct295407104" text:id="ct295407104">
          <text:insertion>
            <office:change-info>
              <dc:creator>Unbekannter Autor</dc:creator>
              <dc:date>2018-02-17T11:16:45</dc:date>
            </office:change-info>
          </text:insertion>
        </text:changed-region>
        <text:changed-region xml:id="ct295407328" text:id="ct295407328">
          <text:insertion>
            <office:change-info>
              <dc:creator>Unbekannter Autor</dc:creator>
              <dc:date>2018-02-17T11:16:1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er wir sind:</text:p>
      <text:p text:style-name="P4"/>
      <text:p text:style-name="P5"><text:span text:style-name="T4">Wir sind Teil von Nyéléni, der weltweiten Bewegung für Ernährungssouveränität</text:span><text:change-start text:change-id="ct99322816"/><text:span text:style-name="T20">,</text:span><text:change-end text:change-id="ct99322816"/><text:change-start text:change-id="ct99323936"/><text:span text:style-name="T20"> </text:span><text:span text:style-name="T21">und </text:span><text:span text:style-name="T27">identifizieren uns mit der in Krems formulierten Deklaration</text:span><text:change-end text:change-id="ct99323936"/><text:change-start text:change-id="ct99324160"/><text:span text:style-name="T20">.</text:span><text:change-end text:change-id="ct99324160"/><text:change-start text:change-id="ct99324384"/><text:span text:style-name="T20"> </text:span><text:span text:style-name="T22">Als Teil einer Bewegung, die ihren Ursprung in Ländern des globalen Südens hat, versuchen wir eine Sensibilisierung, Thematisierung und ein Verständnis von E</text:span><text:span text:style-name="T23">rnährungssouveränität</text:span><text:span text:style-name="T22">, auch im deutschsprachigen Raum zu schaffen. Dies soll zukünftig die Basis für das weitere Vorgehen und Planen von konkreten Handlungen, Aktionen, Kampagnen, etc.  sein. </text:span><text:change-end text:change-id="ct99324384"/></text:p>
      <text:p text:style-name="P1"/>
      <text:p text:style-name="P1"><text:change-start text:change-id="ct99324832"/><text:span text:style-name="T25">Wir setzen uns für eine selbstbestimmte, agrarökologische und sozial gerechte Landwirtschaft sowie für gutes Essen für alle ein.</text:span><text:change-end text:change-id="ct99324832"/><text:change-start text:change-id="ct99325056"/> <text:change-end text:change-id="ct99325056"/><text:change text:change-id="ct99325280"/><text:change-start text:change-id="ct99325504"/><text:span text:style-name="T1">Denn es geht uns</text:span><text:change-end text:change-id="ct99325504"/><text:change-start text:change-id="ct99325728"/><text:span text:style-name="T1"> </text:span><text:change-end text:change-id="ct99325728"/><text:change text:change-id="ct99325952"/><text:change-start text:change-id="ct99326176"/><text:span text:style-name="T1">u</text:span><text:change-end text:change-id="ct99326176"/><text:change text:change-id="ct99326400"/> <text:change text:change-id="ct99326624"/><text:span text:style-name="T1"><text:s/></text:span>darum, dass wir Menschen die Gestaltung unseres Lebensmittel- und Agrarsystems selbst in die Hand nehmen sowie um die solidarisch<text:span text:style-name="T1">e</text:span> Verbindung von Menschen auf den Land und in Städten.</text:p>
      <text:p text:style-name="P8"/>
      <text:p text:style-name="P3"><text:span text:style-name="T17">Oder: </text:span><text:span text:style-name="T19">Es geht uns um eine radikale Demokratisierung unseres Ernährungssystems und um die solidarische Verbindung von Menschen auf dem Land und in Städten.</text:span></text:p>
      <text:p text:style-name="P1"/>
      <text:p text:style-name="P1"/>
      <text:p text:style-name="P1">Wir sind Erzeuger*innen, Verarbeiteter*innen und Verbraucher*innen: </text:p>
      <text:p text:style-name="P1">u.a. Bäuer*innen, Gärtner*innen, Imker*innen, Saatgut-Erzeuger*innen, , Landarbeiter*innen, Aktivist*innen, Wissenschaftler*innen, <text:change text:change-id="ct99327072"/><text:change-start text:change-id="ct295349200"/>Organisationen…<text:change-end text:change-id="ct295349200"/></text:p>
      <text:p text:style-name="P4"/>
      <text:p text:style-name="P3"><text:span text:style-name="T18">Unser Ziel ist es, über die Veränderung des Lebensmittel- und Agrarsystems einen breiten sozial-ökologischen Wandel herbeizuführen.</text:span><text:span text:style-name="T4"> Ein wesentlicher Teil unseres lebendigen Widerstandes sind der Aufbau und die Stärkung von </text:span><text:change-start text:change-id="ct295349648"/><text:span text:style-name="T16">selbstbestimmten</text:span><text:change-end text:change-id="ct295349648"/><text:change-start text:change-id="ct295349872"/><text:span text:style-name="T16"> und </text:span><text:change-end text:change-id="ct295349872"/><text:span text:style-name="T4">solidarischen Wirtschafts- und Lebensweisen für eine gemeinschaftliche Alternative zum Kapitalismus.</text:span></text:p>
      <text:p text:style-name="P1"/>
      <text:p text:style-name="P1">Konkret<text:change text:change-id="ct295350096"/> streben wir an:</text:p>
      <text:p text:style-name="P2"><text:span text:style-name="T4">- den Umbruch in der Produktion und im Konsum von Nahrungsmitteln</text:span><text:change-start text:change-id="ct295350544"/></text:p>
      <text:p text:style-name="P2"><text:change-end text:change-id="ct295350544"/><text:span text:style-name="T2">[unser aller LEBENSMITTE</text:span><text:change text:change-id="ct304010304"/><text:change-start text:change-id="ct304009408"/><text:span text:style-name="T11">L</text:span><text:change-end text:change-id="ct304009408"/><text:span text:style-name="T2">] </text:span></text:p>
      <text:p text:style-name="P1">- die Neugestaltung der Lebensmittelverteilung <text:s text:c="4"/></text:p>
      <text:p text:style-name="P3"><text:span text:style-name="T4"><text:tab/></text:span><text:span text:style-name="T2">[lokal nach Bedarf </text:span><text:span text:style-name="T13">statt</text:span><text:span text:style-name="T2"> weltweit nach Profit]</text:span></text:p>
      <text:p text:style-name="P1">- Wertschätzung und die Verbesserung der Arbeitsbedingungen und der sozialen Verhältnisse in den Lebensmittel- und Agrarsystemen <text:s/></text:p>
      <text:p text:style-name="P3"><text:span text:style-name="T4"><text:tab/></text:span><text:span text:style-name="T2">[Rechte</text:span><text:change text:change-id="ct304009632"/><text:change-start text:change-id="ct295350320"/><text:span text:style-name="T10"> </text:span><text:span text:style-name="T11">sowie insbesondere</text:span><text:change-end text:change-id="ct295350320"/><text:change-start text:change-id="ct295350768"/><text:span text:style-name="T8"> soziale </text:span><text:span text:style-name="T9">als auch Geschlechter-</text:span><text:span text:style-name="T8">Gleichheit </text:span><text:change-end text:change-id="ct295350768"/><text:span text:style-name="T2">für Saisonarbeiter*innen</text:span><text:change-start text:change-id="ct295350992"/><text:span text:style-name="T2">,</text:span><text:change-end text:change-id="ct295350992"/><text:span text:style-name="T2"> </text:span><text:change text:change-id="ct295351216"/><text:span text:style-name="T2"><text:s/>Kleinbäuer*innen</text:span><text:change-start text:change-id="ct295351440"/><text:span text:style-name="T2"> </text:span><text:span text:style-name="T3">und Arbeiter*innen de</text:span><text:change-end text:change-id="ct295351440"/><text:change-start text:change-id="ct295351664"/><text:span text:style-name="T3">s vor- und nachgelagerten Sektors</text:span><text:change-end text:change-id="ct295351664"/><text:change text:change-id="ct295352112"/><text:change text:change-id="ct295351888"/><text:span text:style-name="T2">...] </text:span></text:p>
      <text:p text:style-name="P1">- das Recht auf Gemeingüter wieder zu erlangen <text:s text:c="3"/></text:p>
      <text:p text:style-name="P3"><text:span text:style-name="T4"><text:tab/></text:span><text:span text:style-name="T2">[Boden, Wasser, Saatgut gehören allen/niemandem!]</text:span></text:p>
      <text:p text:style-name="P1">- die Politiken zu verändern, die unsere Lebensmittel- und Agrarsysteme bestimmen </text:p>
      <text:p text:style-name="P3"><text:span text:style-name="T4"><text:tab/></text:span><text:span text:style-name="T2">[koloniale </text:span><text:change-start text:change-id="ct295352336"/><text:span text:style-name="T8">und ka</text:span><text:change-end text:change-id="ct295352336"/><text:change-start text:change-id="ct295352560"/><text:span text:style-name="T8">pitalistische </text:span><text:change-end text:change-id="ct295352560"/><text:span text:style-name="T2">Strukturen aufbrechen]</text:span><text:change text:change-id="ct295352784"/></text:p>
      <text:p text:style-name="P4"/>
      <text:p text:style-name="P5"><text:span text:style-name="T4">Wir sind eine</text:span><text:change text:change-id="ct295406208"/><text:change text:change-id="ct295353008"/><text:change-start text:change-id="ct436777472"/><text:span text:style-name="T4"> </text:span><text:change-end text:change-id="ct436777472"/><text:span text:style-name="T4">bunte</text:span><text:change-start text:change-id="ct295406432"/><text:span text:style-name="T4">,</text:span><text:change-end text:change-id="ct295406432"/><text:change text:change-id="ct295406656"/><text:span text:style-name="T4"> emanzipatorische </text:span><text:change-start text:change-id="ct295406880"/><text:span text:style-name="T15">und dynamische </text:span><text:change-end text:change-id="ct295406880"/><text:span text:style-name="T4">Bewegung, die Raum für Vernetzung, Bildung und Aktionen schafft. </text:span><text:change-start text:change-id="ct295407104"/><text:span text:style-name="T20">Jede/r, der/die keine rechten Ideologien vertritt, kann Teil von Nyeleni sein! Wir verstehen uns als eine offene Bewegung. Dennoch wollen wir in unseren Forderungen kompromisslos und radikal bleiben, und so ein verwässern der Nyeleni-Ideale, vermeiden. </text:span><text:change-end text:change-id="ct295407104"/><text:span text:style-name="T4">Der Austausch und die Verknüpfung mit anderen sozialen Bewegungen liegt uns am Herzen.</text:span><text:change-start text:change-id="ct295407328"/><text:span text:style-name="T4"> </text:span><text:change-end text:change-id="ct295407328"/></text:p>
      <text:p text:style-name="P1">Wir freuen uns über jede*n, der/die mit uns für Ernährungssouveränität eintrit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mbria" svg:font-family="Cambria, serif"/>
    <style:font-face style:name="Liberation Serif" svg:font-family="'Liberation Serif'"/>
    <style:font-face style:name="Liberation Serif1" svg:font-family="'Liberation Serif'"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3-03T22:07:30.116000000</dc:date>
    <meta:editing-duration>PT20M41S</meta:editing-duration>
    <meta:editing-cycles>7</meta:editing-cycles>
    <meta:generator>LibreOffice/5.3.2.2$Windows_X86_64 LibreOffice_project/6cd4f1ef626f15116896b1d8e1398b56da0d0ee1</meta:generator>
    <meta:document-statistic meta:table-count="0" meta:image-count="0" meta:object-count="0" meta:page-count="1" meta:paragraph-count="20" meta:word-count="367" meta:character-count="2840" meta:non-whitespace-character-count="2469"/>
  </office:meta>
</office:document-meta>
</file>